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margin-bottom="0in"/>
      <style:text-properties fo:color="#000000"/>
    </style:style>
    <style:style style:name="P2" style:parent-style-name="Textbody" style:family="paragraph">
      <style:paragraph-properties fo:text-align="justify" fo:margin-bottom="0in"/>
      <style:text-properties fo:color="#000000"/>
    </style:style>
    <style:style style:name="P3" style:parent-style-name="Textbody" style:family="paragraph">
      <style:paragraph-properties fo:text-align="justify" fo:margin-bottom="0in"/>
      <style:text-properties fo:color="#000000"/>
    </style:style>
    <style:style style:name="P4" style:parent-style-name="Textbody" style:family="paragraph">
      <style:paragraph-properties fo:text-align="justify" fo:margin-bottom="0in"/>
      <style:text-properties fo:color="#000000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T8" style:parent-style-name="StrongEmphasis" style:family="text">
      <style:text-properties fo:language="ru" fo:country="RU"/>
    </style:style>
    <style:style style:name="T9" style:parent-style-name="StrongEmphasis" style:family="text">
      <style:text-properties fo:language="ru" fo:country="RU"/>
    </style:style>
    <style:style style:name="P10" style:parent-style-name="Textbody" style:family="paragraph">
      <style:paragraph-properties fo:text-align="center"/>
    </style:style>
    <style:style style:name="T11" style:parent-style-name="StrongEmphasis" style:family="text">
      <style:text-properties fo:language="ru" fo:country="RU"/>
    </style:style>
    <style:style style:name="P12" style:parent-style-name="Textbody" style:family="paragraph">
      <style:paragraph-properties fo:text-align="center"/>
    </style:style>
    <style:style style:name="T13" style:parent-style-name="StrongEmphasis" style:family="text">
      <style:text-properties fo:language="ru" fo:country="RU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fo:font-weight="normal" style:font-weight-asian="normal" style:font-weight-complex="normal" fo:language="ru" fo:country="RU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T19" style:parent-style-name="StrongEmphasis" style:family="text">
      <style:text-properties fo:font-weight="normal" style:font-weight-asian="normal" style:font-weight-complex="normal" fo:language="ru" fo:country="RU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T21" style:parent-style-name="StrongEmphasis" style:family="text">
      <style:text-properties fo:font-weight="normal" style:font-weight-asian="normal" style:font-weight-complex="normal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list-style-name="LFO1" style:family="paragraph">
      <style:paragraph-properties fo:text-align="justify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list-style-name="LFO2" style:family="paragraph">
      <style:paragraph-properties fo:text-align="justify"/>
    </style:style>
    <style:style style:name="P99" style:parent-style-name="Textbody" style:family="paragraph">
      <style:paragraph-properties fo:text-align="justify"/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T103" style:parent-style-name="Основнойшрифтабзаца" style:family="text">
      <style:text-properties fo:language="ru" fo:country="RU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T110" style:parent-style-name="Основнойшрифтабзаца" style:family="text">
      <style:text-properties fo:language="ru" fo:country="RU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Textbody" style:family="paragraph">
      <style:paragraph-properties fo:text-align="justify"/>
    </style:style>
    <style:style style:name="P116" style:parent-style-name="Textbody" style:family="paragraph">
      <style:paragraph-properties fo:text-align="justify"/>
    </style:style>
    <style:style style:name="P117" style:parent-style-name="Textbody" style:family="paragraph">
      <style:paragraph-properties fo:text-align="justify"/>
    </style:style>
    <style:style style:name="P118" style:parent-style-name="Textbody" style:family="paragraph">
      <style:paragraph-properties fo:text-align="justify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/>
    </style:style>
    <style:style style:name="P134" style:parent-style-name="Textbody" style:family="paragraph">
      <style:paragraph-properties fo:text-align="justify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align="justify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P141" style:parent-style-name="Textbody" style:family="paragraph">
      <style:paragraph-properties fo:text-align="justify"/>
    </style:style>
    <style:style style:name="T142" style:parent-style-name="Основнойшрифтабзаца" style:family="text">
      <style:text-properties fo:language="ru" fo:country="RU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/>
    </style:style>
    <style:style style:name="T147" style:parent-style-name="Основнойшрифтабзаца" style:family="text">
      <style:text-properties fo:language="ru" fo:country="RU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</style:style>
    <style:style style:name="P154" style:parent-style-name="Textbody" style:family="paragraph">
      <style:paragraph-properties fo:text-align="justify"/>
    </style:style>
    <style:style style:name="P155" style:parent-style-name="Textbody" style:family="paragraph">
      <style:paragraph-properties fo:text-align="justify"/>
    </style:style>
    <style:style style:name="P156" style:parent-style-name="Textbody" style:family="paragraph">
      <style:paragraph-properties fo:text-align="justify"/>
    </style:style>
    <style:style style:name="P157" style:parent-style-name="Textbody" style:family="paragraph">
      <style:paragraph-properties fo:text-align="justify"/>
    </style:style>
    <style:style style:name="P158" style:parent-style-name="Textbody" style:family="paragraph">
      <style:paragraph-properties fo:text-align="justify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fo:text-align="justify"/>
    </style:style>
    <style:style style:name="P161" style:parent-style-name="Textbody" style:family="paragraph">
      <style:paragraph-properties fo:text-align="justify"/>
    </style:style>
    <style:style style:name="P162" style:parent-style-name="Textbody" style:family="paragraph">
      <style:paragraph-properties fo:text-align="justify"/>
    </style:style>
    <style:style style:name="P163" style:parent-style-name="Textbody" style:family="paragraph">
      <style:paragraph-properties fo:text-align="justify"/>
    </style:style>
    <style:style style:name="P164" style:parent-style-name="Textbody" style:family="paragraph">
      <style:paragraph-properties fo:text-align="justify"/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</style:style>
    <style:style style:name="P169" style:parent-style-name="Textbody" style:family="paragraph">
      <style:paragraph-properties fo:text-align="justify"/>
    </style:style>
    <style:style style:name="P170" style:parent-style-name="Textbody" style:family="paragraph">
      <style:paragraph-properties fo:text-align="justify"/>
    </style:style>
    <style:style style:name="P171" style:parent-style-name="Textbody" style:family="paragraph">
      <style:paragraph-properties fo:text-align="justify"/>
    </style:style>
    <style:style style:name="P172" style:parent-style-name="Textbody" style:family="paragraph">
      <style:paragraph-properties fo:text-align="justify"/>
    </style:style>
    <style:style style:name="P173" style:parent-style-name="Textbody" style:family="paragraph">
      <style:paragraph-properties fo:text-align="justify"/>
    </style:style>
    <style:style style:name="P174" style:parent-style-name="Textbody" style:family="paragraph">
      <style:paragraph-properties fo:text-align="justify"/>
    </style:style>
    <style:style style:name="P175" style:parent-style-name="Textbody" style:family="paragraph">
      <style:paragraph-properties fo:text-align="justify"/>
    </style:style>
    <style:style style:name="P176" style:parent-style-name="Textbody" style:family="paragraph">
      <style:paragraph-properties fo:text-align="justify"/>
    </style:style>
    <style:style style:name="P177" style:parent-style-name="Textbody" style:family="paragraph">
      <style:paragraph-properties fo:text-align="justify"/>
    </style:style>
    <style:style style:name="P178" style:parent-style-name="Textbody" style:family="paragraph">
      <style:paragraph-properties fo:text-align="justify"/>
    </style:style>
    <style:style style:name="T179" style:parent-style-name="Основнойшрифтабзаца" style:family="text">
      <style:text-properties fo:language="ru" fo:country="RU"/>
    </style:style>
    <style:style style:name="P180" style:parent-style-name="Textbody" style:family="paragraph">
      <style:paragraph-properties fo:text-align="justify"/>
    </style:style>
    <style:style style:name="P181" style:parent-style-name="Textbody" style:family="paragraph">
      <style:paragraph-properties fo:text-align="justify"/>
    </style:style>
    <style:style style:name="P182" style:parent-style-name="Textbody" style:family="paragraph">
      <style:paragraph-properties fo:text-align="justify"/>
    </style:style>
    <style:style style:name="P183" style:parent-style-name="Textbody" style:family="paragraph">
      <style:paragraph-properties fo:text-align="justify"/>
    </style:style>
    <style:style style:name="P184" style:parent-style-name="Textbody" style:family="paragraph">
      <style:paragraph-properties fo:text-align="justify"/>
    </style:style>
    <style:style style:name="P185" style:parent-style-name="Textbody" style:family="paragraph">
      <style:paragraph-properties fo:text-align="justify"/>
    </style:style>
    <style:style style:name="P186" style:parent-style-name="Textbody" style:family="paragraph">
      <style:paragraph-properties fo:text-align="justify"/>
    </style:style>
    <style:style style:name="P187" style:parent-style-name="Textbody" style:family="paragraph">
      <style:paragraph-properties fo:text-align="justify"/>
    </style:style>
    <style:style style:name="P188" style:parent-style-name="Textbody" style:family="paragraph">
      <style:paragraph-properties fo:text-align="justify"/>
    </style:style>
    <style:style style:name="P189" style:parent-style-name="Textbody" style:family="paragraph">
      <style:paragraph-properties fo:text-align="justify"/>
    </style:style>
    <style:style style:name="P190" style:parent-style-name="Textbody" style:family="paragraph">
      <style:paragraph-properties fo:text-align="justify"/>
    </style:style>
    <style:style style:name="P191" style:parent-style-name="Textbody" style:family="paragraph">
      <style:paragraph-properties fo:text-align="justify"/>
    </style:style>
    <style:style style:name="P192" style:parent-style-name="Textbody" style:family="paragraph">
      <style:paragraph-properties fo:text-align="justify"/>
    </style:style>
    <style:style style:name="P193" style:parent-style-name="Textbody" style:family="paragraph">
      <style:paragraph-properties fo:text-align="justify"/>
    </style:style>
    <style:style style:name="P194" style:parent-style-name="Textbody" style:family="paragraph">
      <style:paragraph-properties fo:text-align="justify"/>
    </style:style>
    <style:style style:name="P195" style:parent-style-name="Textbody" style:family="paragraph">
      <style:paragraph-properties fo:text-align="justify"/>
    </style:style>
    <style:style style:name="P196" style:parent-style-name="Textbody" style:family="paragraph">
      <style:paragraph-properties fo:text-align="justify"/>
    </style:style>
    <style:style style:name="P197" style:parent-style-name="Textbody" style:family="paragraph">
      <style:paragraph-properties fo:text-align="justify"/>
    </style:style>
    <style:style style:name="P198" style:parent-style-name="Textbody" style:family="paragraph">
      <style:paragraph-properties fo:text-align="justify"/>
    </style:style>
    <style:style style:name="P199" style:parent-style-name="Textbody" style:family="paragraph">
      <style:paragraph-properties fo:text-align="justify"/>
    </style:style>
    <style:style style:name="P200" style:parent-style-name="Textbody" style:family="paragraph">
      <style:paragraph-properties fo:text-align="justify"/>
    </style:style>
    <style:style style:name="P201" style:parent-style-name="Textbody" style:family="paragraph">
      <style:paragraph-properties fo:text-align="justify"/>
    </style:style>
    <style:style style:name="P202" style:parent-style-name="Textbody" style:family="paragraph">
      <style:paragraph-properties fo:text-align="justify"/>
    </style:style>
    <style:style style:name="P203" style:parent-style-name="Textbody" style:family="paragraph">
      <style:paragraph-properties fo:text-align="justify"/>
    </style:style>
    <style:style style:name="P204" style:parent-style-name="Textbody" style:family="paragraph">
      <style:paragraph-properties fo:text-align="justify"/>
    </style:style>
    <style:style style:name="P205" style:parent-style-name="Textbody" style:family="paragraph">
      <style:paragraph-properties fo:text-align="justify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P209" style:parent-style-name="Textbody" style:family="paragraph">
      <style:paragraph-properties fo:text-align="justify"/>
    </style:style>
    <style:style style:name="P210" style:parent-style-name="Textbody" style:family="paragraph">
      <style:paragraph-properties fo:text-align="justify"/>
    </style:style>
    <style:style style:name="T211" style:parent-style-name="Основнойшрифтабзаца" style:family="text">
      <style:text-properties fo:language="ru" fo:country="RU"/>
    </style:style>
    <style:style style:name="P212" style:parent-style-name="Textbody" style:family="paragraph">
      <style:paragraph-properties fo:text-align="justify"/>
    </style:style>
    <style:style style:name="T213" style:parent-style-name="Основнойшрифтабзаца" style:family="text">
      <style:text-properties fo:language="ru" fo:country="RU"/>
    </style:style>
    <style:style style:name="P214" style:parent-style-name="Textbody" style:family="paragraph">
      <style:paragraph-properties fo:text-align="justify"/>
    </style:style>
    <style:style style:name="T215" style:parent-style-name="Основнойшрифтабзаца" style:family="text">
      <style:text-properties fo:language="ru" fo:country="RU"/>
    </style:style>
    <style:style style:name="P216" style:parent-style-name="Textbody" style:family="paragraph">
      <style:paragraph-properties fo:text-align="justify"/>
    </style:style>
    <style:style style:name="P217" style:parent-style-name="Textbody" style:family="paragraph">
      <style:paragraph-properties fo:text-align="justify"/>
    </style:style>
    <style:style style:name="P218" style:parent-style-name="Textbody" style:family="paragraph">
      <style:paragraph-properties fo:text-align="justify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language="ru" fo:country="RU"/>
    </style:style>
    <style:style style:name="P221" style:parent-style-name="Textbody" style:family="paragraph">
      <style:paragraph-properties fo:text-align="justify"/>
    </style:style>
    <style:style style:name="P222" style:parent-style-name="Textbody" style:family="paragraph">
      <style:paragraph-properties fo:text-align="justify"/>
    </style:style>
    <style:style style:name="P223" style:parent-style-name="Textbody" style:family="paragraph">
      <style:paragraph-properties fo:text-align="justify"/>
    </style:style>
    <style:style style:name="P224" style:parent-style-name="Textbody" style:family="paragraph">
      <style:paragraph-properties fo:text-align="justify"/>
    </style:style>
    <style:style style:name="P225" style:parent-style-name="Textbody" style:family="paragraph">
      <style:paragraph-properties fo:text-align="justify"/>
    </style:style>
    <style:style style:name="P226" style:parent-style-name="Textbody" style:family="paragraph">
      <style:paragraph-properties fo:text-align="justify"/>
    </style:style>
    <style:style style:name="P227" style:parent-style-name="Textbody" style:family="paragraph">
      <style:paragraph-properties fo:text-align="justify"/>
    </style:style>
    <style:style style:name="P228" style:parent-style-name="Textbody" style:family="paragraph">
      <style:paragraph-properties fo:text-align="justify"/>
    </style:style>
    <style:style style:name="P229" style:parent-style-name="Textbody" style:family="paragraph">
      <style:paragraph-properties fo:text-align="justify"/>
    </style:style>
    <style:style style:name="P230" style:parent-style-name="Textbody" style:family="paragraph">
      <style:paragraph-properties fo:text-align="justify"/>
    </style:style>
    <style:style style:name="P231" style:parent-style-name="Textbody" style:family="paragraph">
      <style:paragraph-properties fo:text-align="justify"/>
    </style:style>
    <style:style style:name="P232" style:parent-style-name="Textbody" style:family="paragraph">
      <style:paragraph-properties fo:text-align="justify"/>
    </style:style>
    <style:style style:name="T233" style:parent-style-name="Основнойшрифтабзаца" style:family="text">
      <style:text-properties fo:language="ru" fo:country="RU"/>
    </style:style>
    <style:style style:name="P234" style:parent-style-name="Textbody" style:family="paragraph">
      <style:paragraph-properties fo:text-align="justify"/>
    </style:style>
    <style:style style:name="P235" style:parent-style-name="Textbody" style:family="paragraph">
      <style:paragraph-properties fo:text-align="justify"/>
    </style:style>
    <style:style style:name="T236" style:parent-style-name="Основнойшрифтабзаца" style:family="text">
      <style:text-properties fo:language="ru" fo:country="RU"/>
    </style:style>
    <style:style style:name="P237" style:parent-style-name="Textbody" style:family="paragraph">
      <style:paragraph-properties fo:text-align="justify"/>
    </style:style>
    <style:style style:name="P238" style:parent-style-name="Textbody" style:family="paragraph">
      <style:paragraph-properties fo:text-align="justify"/>
    </style:style>
    <style:style style:name="P239" style:parent-style-name="Textbody" style:family="paragraph">
      <style:paragraph-properties fo:text-align="justify"/>
    </style:style>
    <style:style style:name="T240" style:parent-style-name="Основнойшрифтабзаца" style:family="text">
      <style:text-properties fo:language="ru" fo:country="RU"/>
    </style:style>
    <style:style style:name="P241" style:parent-style-name="Textbody" style:family="paragraph">
      <style:paragraph-properties fo:text-align="justify"/>
    </style:style>
    <style:style style:name="P242" style:parent-style-name="Textbody" style:family="paragraph">
      <style:paragraph-properties fo:text-align="justify"/>
    </style:style>
    <style:style style:name="P243" style:parent-style-name="Textbody" style:family="paragraph">
      <style:paragraph-properties fo:text-align="justify"/>
    </style:style>
    <style:style style:name="P244" style:parent-style-name="Textbody" style:family="paragraph">
      <style:paragraph-properties fo:text-align="justify"/>
    </style:style>
    <style:style style:name="P245" style:parent-style-name="Textbody" style:family="paragraph">
      <style:paragraph-properties fo:text-align="justify"/>
    </style:style>
    <style:style style:name="P246" style:parent-style-name="Textbody" style:family="paragraph">
      <style:paragraph-properties fo:text-align="justify"/>
    </style:style>
    <style:style style:name="P247" style:parent-style-name="Textbody" style:family="paragraph">
      <style:paragraph-properties fo:text-align="justify"/>
    </style:style>
    <style:style style:name="P248" style:parent-style-name="Textbody" style:family="paragraph">
      <style:paragraph-properties fo:text-align="justify"/>
    </style:style>
    <style:style style:name="P249" style:parent-style-name="Textbody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Согласовано <text:s text:c="97"/>Утверждаю.</text:p>
      <text:p text:style-name="P2">с первичной профсоюзной организацией<text:s/><text:s text:c="42"/>Директор школы:</text:p>
      <text:p text:style-name="P3">Протокол № ____ <text:s text:c="81"/>__________ Мережко Е.В.</text:p>
      <text:p text:style-name="P4">от «____» __________201_г.</text:p>
      <text:p text:style-name="P5"><text:s/></text:p>
      <text:p text:style-name="P6"><text:span text:style-name="StrongEmphasis">ПОЛОЖЕНИЕ</text:span></text:p>
      <text:p text:style-name="P7"><text:span text:style-name="StrongEmphasis">о структурном подразделении<text:s/></text:span><text:span text:style-name="T8">д</text:span><text:span text:style-name="StrongEmphasis">етский с</text:span><text:span text:style-name="StrongEmphasis">ад «<text:s/></text:span><text:span text:style-name="T9">Богдановский</text:span><text:span text:style-name="StrongEmphasis">»</text:span></text:p>
      <text:p text:style-name="P10"><text:span text:style-name="T11">муниципального автономного</text:span><text:span text:style-name="StrongEmphasis"><text:s/>общеобразовательного учреждения</text:span></text:p>
      <text:p text:style-name="P12"><text:span text:style-name="T13">Богдановской средней<text:s/></text:span><text:span text:style-name="StrongEmphasis"><text:s/>общеобразовательной школы</text:span></text:p>
      <text:p text:style-name="P14"><text:span text:style-name="StrongEmphasis"><text:s/></text:span></text:p>
      <text:p text:style-name="P15"><text:span text:style-name="StrongEmphasis"><text:s/>1. Общие положения</text:span></text:p>
      <text:p text:style-name="P16"><text:s/>1.1. Настоящее положение регулирует деятельность Структурного подразделения<text:s/><text:span text:style-name="T17">д</text:span><text:span text:style-name="T18">етский сад «</text:span><text:span text:style-name="T19">Богдановский</text:span><text:span text:style-name="T20">»</text:span><text:s/>(далее по тексту Положения – Структурное подразделение) <text:s text:c="2"/><text:span text:style-name="T21">муниципального автономного<text:s/></text:span>общеобразовательного учреждения <text:s/><text:span text:style-name="T22">Богдановская средняя общеобразовательная школа<text:s/></text:span>(далее по тексту Положения –<text:s/><text:span text:style-name="T23">Организация</text:span>) и разработано в соответствии <text:s/>с :</text:p>
      <text:p text:style-name="P24">- <text:s/>Законом Российской Федерации «Об образовании»;</text:p>
      <text:p text:style-name="P25">- <text:s/>Федеральным законом «Об основных гарантиях прав ребенка в Российской Федерации» от 24.07.1998 № 124-ФЗ;</text:p>
      <text:p text:style-name="P26">- <text:s/>Типовым положением о дошкольном образовательном учреждении, утвержденным Постановлением Правительства Российской<text:s/>Федерации от 12.09.2008  № 666;</text:p>
      <text:p text:style-name="P27">- Постановлением Правительства Российской Федерации от 03.04.2003 № 191 «О продолжительности рабочего времени (норме часов педагогической работы за ставку заработной платы) педагогических работников образовательных учреждений»;</text:p>
      <text:list text:style-name="LFO1" text:continue-numbering="true">
        <text:list-item>
          <text:p text:style-name="P28">- <text:s/>иными нормативно-правовыми актами Российской Федерации,<text:s/><text:span text:style-name="T29">Оренбургской</text:span><text:s/>области и Уставом Учреждения.</text:p>
        </text:list-item>
      </text:list>
      <text:p text:style-name="P30">1.2. <text:s/>Место нахождения Структурного поздравления:</text:p>
      <text:p text:style-name="P31">461113 Россия,<text:s/><text:span text:style-name="T32">Оренбургская<text:s/></text:span>область,<text:s/><text:span text:style-name="T33">Тоцкий район</text:span>,<text:s/><text:span text:style-name="T34">с. Богдановка, ул. Школьная<text:s/></text:span><text:s/>д.14;</text:p>
      <text:p text:style-name="P35">1.3. Структурное подразделение не является самостоятельным юридическим лицом.</text:p>
      <text:p text:style-name="P36">1.4. Основной целью деятельности<text:s/><text:span text:style-name="T37">Организации<text:s/></text:span>является предоставление гражданам Российской Федерации, проживающим на территории<text:s/><text:span text:style-name="T38">Оренбургской</text:span><text:s text:c="2"/>области, образовательных услуг по <text:s text:c="2"/>программам<text:s/><text:span text:style-name="T39">дошк</text:span><text:span text:style-name="T40">ольного образования</text:span>.</text:p>
      <text:p text:style-name="P41">1.5.Основными задачами Структурного подразделения являются:</text:p>
      <text:p text:style-name="P42">- <text:s/>охрана жизни и укрепление физического и психического здоровья детей;</text:p>
      <text:p text:style-name="P43">- <text:s/>обеспечение познавательно-речевого, социально-личностного, художественно-эстетического и физического<text:s/>развития детей;</text:p>
      <text:p text:style-name="P44">- <text:s/>воспитание с учетом возрастных категорий детей гражданственности, уважения к правам и свободам человека, любви к окружающей природе, Родине, семье;</text:p>
      <text:p text:style-name="P45">- <text:s/>осуществление необходимой коррекции недостатков в физическом и (или) психическом развитии детей;</text:p>
      <text:p text:style-name="P46">- <text:s/>взаимодействие с семьями детей для обеспечения полноценного развития детей;</text:p>
      <text:p text:style-name="P47">- <text:s/>оказание консультативной и методической помощи родителям (законным представителям)<text:s/><text:soft-page-break/>по вопросам воспитания, обучения и развития детей.</text:p>
      <text:p text:style-name="P48"><text:s/>1.6. Структурное подразделение осуществляет обучение, воспитание в интересах личности, общества, государства, <text:s/>обеспечивает охрану жизни и укрепление здоровья, создает благоприятные условия для разностороннего развития личности, в том числе возможность удовлетворения потребности ребёнка в самообразовании и получении дополнительного образования, обеспечивает присмотр, уход и оздоровление.</text:p>
      <text:p text:style-name="P49"><text:s/>1.7. Предметом деятельности Структурного подразделения является реализация:</text:p>
      <text:p text:style-name="P50">- основной общеобразовательной <text:s/>программы дошкольного образования;</text:p>
      <text:p text:style-name="P51">- <text:s/>основной общеобразовательной программы дошкольного образования для детей с ограниченными возможностями здоровья;</text:p>
      <text:p text:style-name="P52">- <text:s/>дополнительных общеобразовательных программ по направлениям: познавательно-речевое, социально-личностное, художественно-эстетическое и физическое.</text:p>
      <text:p text:style-name="P53"><text:s/>1.8. Медицинское обслуживание детей в Структурном подразделении обеспечивается <text:s/>медицинским <text:s/><text:span text:style-name="T54">работником</text:span>, который закреплен органом здравоохранения за<text:s/><text:span text:style-name="T55">Организацией</text:span><text:s/>и, наряду с администрацией и<text:s/><text:span text:style-name="T56">педагогическими</text:span><text:s/>работниками, несет ответственность за проведение лечебно-профилактических мероприятий, соблюдение санитарно-гигиенических требований,<text:s/><text:span text:style-name="T57">режим</text:span><text:s/>и качество питания детей.</text:p>
      <text:p text:style-name="P58"><text:span text:style-name="StrongEmphasis">2. Организация образовательного процесса</text:span></text:p>
      <text:p text:style-name="P59">2.1. Обучение и воспитание в Структурном подразделении ведется на русском языке.</text:p>
      <text:p text:style-name="P60">2.2. Основной структурной единицей является группа детей дошкольного возраста .</text:p>
      <text:p text:style-name="P61"><text:s text:c="2"/>Группы могут иметь общеразвивающую, компенсирующую или комбинированную направленности.</text:p>
      <text:p text:style-name="P62"><text:s text:c="4"/>В группы могут включаться как дети одного возраста, так и дети разных возрастов (разновозрастные группы).</text:p>
      <text:p text:style-name="P63"><text:s text:c="4"/>В группах общеразвивающей направленности осуществляется дошкольное образование в соответствии с образовательной программой образовательного учреждения, разрабатываемой им самостоятельно на основе примерной основной общеобразовательной программы дошкольного образования и федеральных государственных требований к структуре основной общеобразовательной программы дошкольного образования и условиям ее реализации.</text:p>
      <text:p text:style-name="P64"><text:s text:c="4"/>В группах компенсирующей направленности осуществляется квалифицированная коррекция недостатков в физическом и (или) психическом развитии и дошкольное образование детей с ограниченными возможностями здоровья в соответствии с образовательной программой ДОУ, разрабатываемой им самостоятельно на основе примерной основной <text:s/>общеобразовательной программы дошкольного образования и федеральных государственных требований к структуре основной общеобразовательной программы дошкольного образования и условиям ее реализации, а также с учетом особенностей психофизического развития и возможностей детей.</text:p>
      <text:p text:style-name="P65"><text:s text:c="4"/>В группах комбинированной направленности осуществляется совместное образование здоровых детей и детей с ограниченными возможностями здоровья в соответствии с образовательной программой ДОУ, разрабатываемой им самостоятельно на основе примерной основной общеобразовательной программы дошкольного образования и федеральных государственных требований к структуре основной общеобразовательной программы дошкольного образования и условиям ее реализации, с учетом особенностей психофизического развития и возможностей детей.</text:p>
      <text:p text:style-name="P66">2.3. Содержание образовательного процесса в Структурном подразделении определяется образовательной программой дошкольного образования, разрабатываемой, принимаемой и<text:s/><text:soft-page-break/>реализуемой<text:s/><text:span text:style-name="T67">Организацией<text:s/></text:span><text:s/>самостоятельно в соответствии с федеральными государственными требованиями к структуре основной общеобразовательной программы дошкольного образования и условиям ее реализации, установленными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, и с учетом особенностей психофизического развития и возможностей детей.</text:p>
      <text:p text:style-name="P68"><text:s/>2.4. Нормативный срок освоения основной общеобразовательной программы дошкольного образования –<text:s/>7 лет.</text:p>
      <text:p text:style-name="P69"><text:s/>2.5. Продолжительность образовательной деятельности определяется санитарно-эпидемиологическими требованиями к устройству, содержанию и организации режима работы в дошкольных организациях. Ежедневное количество непосредственно образовательной деятельности определяется расписанием  образовательной деятельности Детского сада.</text:p>
      <text:p text:style-name="P70"><text:s text:c="2"/>Для детей раннего возраста от 1,5 до 3 лет непосредственно образовательная деятельность должна составлять не более 1,5 часа в неделю (игровая, музыкальная деятельность, общение, развитие движений). Продолжительность непрерывной непосредственно образовательной деятельности составляет не более 10 мин. Допускается осуществлять непосредственно образовательную деятельность в первую и во вторую половину дня (по 8-10 минут). В теплое время года непосредственно образовательную<text:s/>деятельность осуществляют на участке во время прогулки.</text:p>
      <text:p text:style-name="P71"><text:s text:c="2"/>Максимально допустимый объем недельной образовательной нагрузки, включая реализацию дополнительных образовательных программ для детей дошкольного возраста, составляет:</text:p>
      <text:p text:style-name="P72">- <text:s/>в младшей группе (дети четвертого года жизни) - 2 часа 45 мин.;</text:p>
      <text:p text:style-name="P73">- <text:s/>в средней группе (дети пятого года жизни) - 4 часа;</text:p>
      <text:p text:style-name="P74">- <text:s/>в старшей группе (дети шестого года жизни) - 6 часов 15 минут;</text:p>
      <text:p text:style-name="P75">- <text:s/>в подготовительной (дети седьмого года жизни) - 8 часов 30 минут.</text:p>
      <text:p text:style-name="P76"><text:s text:c="4"/>Продолжительность непрерывной непосредственно образовательной деятельности для детей 4-го года жизни - не более 15 минут, для детей 5-го года жизни - не более 20 минут, для детей 6-го года жизни - не более 25 минут, а для детей 7-го года жизни - не более 30 минут. Максимально допустимый объем образовательной нагрузки в первой половине дня в младшей и средней группах не превышает 30 и 40 минут соответственно, а в старшей и подготовительной 45 минут и 1,5 часа соответственно. В середине времени, отведенного на непрерывную образовательную деятельность, проводят физкультминутку. Перерывы между периодами непрерывной образовательной деятельности - не менее 10 минут.</text:p>
      <text:p text:style-name="P77"><text:s text:c="2"/>Непосредственно образовательная деятельность с детьми старшего дошкольного возраста может осуществляться во второй<text:s/>половине дня после дневного сна, но не чаще 2-3 раз в неделю. Ее продолжительность должна составлять не более 25-30 минут в день. В середине непосредственно образовательной деятельности статического характера проводят физкультминутку.</text:p>
      <text:p text:style-name="P78"><text:s text:c="3"/>Непосредственно образовательная деятельность физкультурно-оздоровительного и эстетического цикла должна занимать не менее 50% общего времени, отведенного на непосредственно образовательную деятельность.</text:p>
      <text:p text:style-name="P79"><text:s text:c="3"/>Непосредственно образовательную деятельность, требующую повышенной познавательной активности и умственного напряжения детей, проводят в первую половину дня и в дни наиболее высокой работоспособности детей (вторник, <text:s/>среда). Для профилактики утомления детей ее сочетают с образовательной деятельностью, направленной на физическое и<text:s/><text:soft-page-break/>художественно-эстетическое развитие детей.</text:p>
      <text:p text:style-name="P80"><text:s/>Домашние задания детям Структурного подразделения не задают.</text:p>
      <text:p text:style-name="P81"><text:s text:c="3"/>В разновозрастных группах продолжительность непосредственно образовательной деятельности дифференцируют в зависимости от возраста ребенка. С<text:s/>целью соблюдения возрастных регламентов продолжительности непосредственно образовательной деятельности ее начинают со старшими детьми, постепенно подключая детей младшего возраста.</text:p>
      <text:p text:style-name="P82"><text:span text:style-name="T83"><text:s/></text:span><text:s text:c="2"/>В дни каникул и в летний период вместо непосредственно образовательной деятельности проводят спортивные и подвижные игры, спортивные праздники, экскурсии и другие, а <text:s/>также <text:s/>увеличивают продолжительность прогулок.</text:p>
      <text:p text:style-name="P84"><text:s/>2.6. Промежуточная и итоговая аттестация детей в Структурном подразделении не проводится.</text:p>
      <text:p text:style-name="P85">2.7. <text:s/>Режим работы<text:s/>Структурного подразделения – пятидневная рабочая неделя с 8.30 до 18.30 часов. Выходные дни – суббота и воскресенье и праздничные дни, установленные законодательством Российской Федерации.</text:p>
      <text:p text:style-name="P86"><text:s text:c="2"/>По запросам родителей (законных представителей) возможна организация работы групп также в выходные и праздничные дни.</text:p>
      <text:p text:style-name="P87">2.9. По времени пребывания детей группы могут функционировать в режиме:</text:p>
      <text:p text:style-name="P88">- <text:s/>полного дня (10-часового пребывания);</text:p>
      <text:p text:style-name="P89">- <text:s/>сокращенного дня (8 - 9-часового пребывания);</text:p>
      <text:p text:style-name="P90"><text:span text:style-name="T91"><text:s/></text:span><text:s text:c="3"/>Продолжительность и сроки пребывания<text:s/>на каждом этапе обучения (в группе) определяются возрастом ребенка, состоянием его здоровья и характером группы, в которой он находится, и составляют, как правило, один год.</text:p>
      <text:p text:style-name="P92"><text:s/>2.10. Структурное подразделение несет ответственность в установленном законодательством Российской Федерации порядке за:</text:p>
      <text:p text:style-name="P93">- выполнение функций, определенных настоящим Положением и Уставом Учреждения;</text:p>
      <text:p text:style-name="P94">- реализацию в полном объеме основной общеобразовательной программы дошкольного образования;</text:p>
      <text:p text:style-name="P95">- качество реализуемых образовательных программ;</text:p>
      <text:p text:style-name="P96">- <text:s/>соответствие применяемых форм, методов и средств организации образовательного процесса возрастным, психофизиологическим особенностям, склонностям, способностям, интересам и потребностям детей;</text:p>
      <text:p text:style-name="P97">- <text:s/>жизнь и здоровье детей и работников Структурного подразделения во время образовательного процесса;</text:p>
      <text:list text:style-name="LFO2" text:continue-numbering="true">
        <text:list-item>
          <text:p text:style-name="P98">нарушение прав и свобод детей и работников Структурного подразделения.</text:p>
        </text:list-item>
      </text:list>
      <text:p text:style-name="P99"/>
      <text:p text:style-name="P100"><text:span text:style-name="StrongEmphasis">3. Организация питания</text:span></text:p>
      <text:p text:style-name="P101"><text:span text:style-name="StrongEmphasis"> </text:span>3.1. Организация питания в Структурном подразделении осуществляется в соответствии с</text:p>
      <text:p text:style-name="P102">действующими нормами питания,<text:s/>нормативными актами Российской Федерации, требованиями законодательства в сфере санитарно-эпидемиологического благополучия населения. Питание детей организуется за счет родительских средств и средств, выделяемых на эти цели из бюджета<text:s/><text:span text:style-name="T103">Оренбургской</text:span><text:s/>области.</text:p>
      <text:p text:style-name="P104"> 3.2. Ответственность за организацию питания в Структурном подразделении несет заведующий структурным <text:s/>подразделением. Администрацией Учреждения к контролю за<text:s/><text:soft-page-break/>организацией питания в Структурном подразделении может привлекаться Управляющий совет Учреждения или иной орган, созданный Учреждением для контроля за организацией питания.</text:p>
      <text:p text:style-name="P105"><text:s/>3.3. Продукты питания приобретаются по договору Учреждения с торгующей организацией при наличии разрешения служб санитарно-эпидемиологического надзора за их использованием в Структурном подразделении. Прием пищевых продуктов и продовольственного сырья в Структурное подразделение осуществляется при наличии документов, подтверждающих их качество и безопасность. Продукция поступает в таре производителя (поставщика). Документация, удостоверяющая качество и безопасность продукции, маркировочные ярлыки (или их копии) должны сохраняться у заведующей Структурным подразделением до окончания реализации продукции.</text:p>
      <text:p text:style-name="P106">Входной контроль поступающих продуктов осуществляет ответственное лицо (бракераж сырых продуктов), назначаемое заведующим Структурным подразделением. Результаты контроля</text:p>
      <text:p text:style-name="P107">Регистрируются в специальном журнале.</text:p>
      <text:p text:style-name="P108"><text:s/>3.4. Структурное подразделение обеспечивает гарантированное сбалансированное питание детей в соответствии с возрастными<text:s/>физиологическими нормами суточной потребности в основных пищевых веществах.</text:p>
      <text:p text:style-name="P109"> 3.5. Питание детей в Структурном подразделении осуществляется в соответствии с примерным двухнедельным меню, согласованным с Территориальным отделом управления Федеральной службы<text:s/>по надзору в сфере защиты прав потребителей и благополучия прав человека по<text:s/><text:span text:style-name="T110">Оренбургской</text:span><text:s/>области. На основании утвержденного примерного меню ежедневно составляется меню-требование установленного образца, с указанием выхода блюд для детей разного возраста.</text:p>
      <text:p text:style-name="P111"><text:s text:c="2"/>Для обеспечения преемственности питания Структурное подразделение информирует родителей об ассортименте питания ребенка, вывешивая ежедневное меню.</text:p>
      <text:p text:style-name="P112"> 3.6. Контроль за качеством питания (разнообразием), соблюдением возрастных физиологических норм суточной<text:s/>потребности в основных пищевых веществах, витаминизацией блюд, закладкой продуктов питания, кулинарной обработкой, выходом блюд, вкусовыми качествами пищи, санитарным состоянием пищеблока, правильностью хранения, соблюдением сроков реализации продуктов возлагается на заведующую Структурным подразделением.</text:p>
      <text:p text:style-name="P113"><text:span text:style-name="StrongEmphasis"><text:s/>4. Правила приема детей, порядок и основания отчисления детей</text:span></text:p>
      <text:p text:style-name="P114"><text:s/>4.1. Учреждение в рамках своей компетенции самостоятельно формирует контингент детей в соответствии с лицензией.</text:p>
      <text:p text:style-name="P115"> 4.2. Порядок приема детей в<text:s/>Структурное подразделение определяется Учредителем.</text:p>
      <text:p text:style-name="P116"> 4.3. В Структурное подразделение в целях получения дошкольного образования принимаются дети в возрасте от 1,5 <text:s/>до 7 лет.</text:p>
      <text:p text:style-name="P117"> 4.4. Прием в Структурное подразделение детей производится при предъявлении следующих документов:</text:p>
      <text:p text:style-name="P118">- <text:s/>заявления родителей (законных представителей) ребенка;</text:p>
      <text:p text:style-name="P119">- <text:s/>документов, удостоверяющих личность одного из родителей (законных представителей);</text:p>
      <text:p text:style-name="P120">- <text:s/>копии свидетельства о рождении ребенка;</text:p>
      <text:p text:style-name="P121">- <text:s/>медицинского заключения.</text:p>
      <text:p text:style-name="P122"><text:s text:c="2"/>Вышеуказанные документы родители (законные представители) предоставляют<text:s/><text:span text:style-name="T123">директору<text:s/></text:span><text:soft-page-break/><text:span text:style-name="T124">школы</text:span><text:s/>Структурным подразделением.</text:p>
      <text:p text:style-name="P125"><text:s text:c="7"/>При приеме ребенка Учреждение обязано ознакомить родителей (законных представителей) ребенка с настоящим Положением, Уставом Учреждения, лицензией и другими документами, регламентирующими организацию образовательного процесса.</text:p>
      <text:p text:style-name="P126"><text:s/>4.5. При приеме ребенка в Структурное подразделение (после предъявления документов, указанных в предыдущем пункте Положения) заключается договор между Учреждением и родителями (законными представителями) ребенка, подписание которого является обязательным для обеих сторон. Указанный договор содержит взаимные права, обязанности и ответственность сторон, возникающие в процессе воспитания, обучения, развития, присмотра, ухода и оздоровления детей, длительность пребывания ребенка в Структурном подразделении, а также расчет размера платы, взимаемой с родителей (законных представителей) за содержание ребенка в Структурном подразделении.</text:p>
      <text:p text:style-name="P127"> Порядок взимания платы с родителей (законных представителей) детей за содержание в Структурном подразделении и определение размера платы производятся в соответствии с действующими нормативными актами Российской Федерации.</text:p>
      <text:p text:style-name="P128"> 4.6. Зачисление детей в Структурное подразделение оформляется приказом директора Учреждения.</text:p>
      <text:p text:style-name="P129"> 4.7. Длительность пребывания, порядок и режим посещения ребенком Структурного подразделения должны быть специально оговорены в договоре между Учреждением и родителями (законными представителями) ребенка.</text:p>
      <text:p text:style-name="P130"> 4.8. За детьми сохраняется место в Учреждении<text:s/>на период: болезни ребенка; пребывания в условиях карантина; прохождения санаторно-курортного лечения; отпуска родителей (законных представителей); иных случаев в соответствии с семейными обстоятельствами по письменному заявлению родителей (законных представителей).</text:p>
      <text:p text:style-name="P131"> 4.9. Отчисление детей  производится:</text:p>
      <text:p text:style-name="P132">- <text:s/>по инициативе одного из родителей (законных представителей) детей, в том числе в связи с переводом в другое образовательное учреждение (на основании письменного заявления одного из родителей (законных представителей) ребенка;</text:p>
      <text:p text:style-name="P133">- в связи с окончанием срока освоения основной общеобразовательной программы дошкольного образования.</text:p>
      <text:p text:style-name="P134"> 4.10. Отчисление детей  из Структурного подразделения оформляется приказом директора Учреждения.</text:p>
      <text:p text:style-name="P135">4.11. Количество групп в<text:s/>Структурном подразделении определяется Учредителем исходя из их предельной наполняемости.</text:p>
      <text:p text:style-name="P136"> 4.12. В группах общеразвивающей направленности предельная наполняемость устанавливается в зависимости от возраста детей и составляет:</text:p>
      <text:p text:style-name="P137">от 1,5 года до 3 лет - 12 детей;</text:p>
      <text:p text:style-name="P138"><text:s/>от 3 лет до 7 лет - 12 детей.</text:p>
      <text:p text:style-name="P139"><text:span text:style-name="T140"><text:s/></text:span><text:s/>В разновозрастных группах общеразвивающей направленности предельная наполняемость составляет при наличии в группе детей:</text:p>
      <text:p text:style-name="P141"><text:s/>двух возрастов (от 1,5<text:s/><text:span text:style-name="T142">лет</text:span><text:s/>до 3 лет) - 8 детей;</text:p>
      <text:p text:style-name="P143"><text:s/>любых трех возрастов (от 3 до 7 лет) - 10 детей;</text:p>
      <text:p text:style-name="P144"><text:s text:c="2"/>любых двух возрастов (от 3 до 7 лет) – 6 детей.</text:p>
      <text:p text:style-name="P145"><text:s/>4.13. При приеме ребенка в Учреждение родителей (законных представителей) обязаны<text:s/><text:soft-page-break/>ознакомить с Уставом Учреждения, лицензией, другими<text:s/>документами, регламентирующими организацию образовательного процесса.</text:p>
      <text:p text:style-name="P146"><text:s/>4.14. Учреждение обеспечивает прием всех детей, достигших необходимого возраста, проживающих на территории <text:s/><text:span text:style-name="T147">Тоцкого района</text:span>, и имеющих право на получение образования соответствующего уровня.</text:p>
      <text:p text:style-name="P148"><text:s text:c="2"/>Не проживающим на данной территории может быть отказано в приеме только по причине отсутствия свободных мест в Учреждении.</text:p>
      <text:p text:style-name="P149"><text:span text:style-name="StrongEmphasis"><text:s/>5. Права и обязанности участников образовательного процесса</text:span></text:p>
      <text:p text:style-name="P150"><text:span text:style-name="StrongEmphasis"> </text:span>5.1.  К участникам образовательного процесса относятся:</text:p>
      <text:p text:style-name="P151">- <text:s/>дети;</text:p>
      <text:p text:style-name="P152">- <text:s/>родители (законные представители);</text:p>
      <text:p text:style-name="P153">- <text:s/>педагогические работники.</text:p>
      <text:p text:style-name="P154"><text:s/>5.2. К основным правам детей Структурного подразделения относятся права, гарантированные Конвенцией о правах ребенка и действующим законодательством, а именно:</text:p>
      <text:p text:style-name="P155">- охрана жизни и здоровья;</text:p>
      <text:p text:style-name="P156">- защита от всех форм физического и психического насилия;</text:p>
      <text:p text:style-name="P157">-уважение и защита достоинства детей;</text:p>
      <text:p text:style-name="P158">- получение дополнительных (в том числе платных) образовательных услуг;</text:p>
      <text:p text:style-name="P159">- удовлетворение потребностей в эмоционально-личностном общении;</text:p>
      <text:p text:style-name="P160">- <text:s/>развитие творческих<text:s/>способностей и интересов;</text:p>
      <text:p text:style-name="P161">- воспитание и обучение в соответствии с реализуемыми Учреждением программами;</text:p>
      <text:p text:style-name="P162">- другие права, предусмотренные действующим законодательством.</text:p>
      <text:p text:style-name="P163"><text:s text:c="2"/>5.3. К основным правам родителей (законных представителей) ребенка относятся:</text:p>
      <text:p text:style-name="P164">- <text:s/>выбор формы получения образования;</text:p>
      <text:p text:style-name="P165">- <text:s/>выбор образовательного учреждения;</text:p>
      <text:p text:style-name="P166">- <text:s/>защита законных прав и интересов ребенка;</text:p>
      <text:p text:style-name="P167">- <text:s/>принятие участия  в управлении Учреждением;</text:p>
      <text:p text:style-name="P168">- <text:s/>знакомство с Уставом Учреждения, лицензией на право осуществления образовательной деятельности, свидетельством о государственной аккредитации, образовательными программами, реализуемыми Учреждением и другими документами, регламентирующими образовательную деятельность;</text:p>
      <text:p text:style-name="P169">- <text:s/>получение в соответствии с установленным действующим законодательством Российской Федерации порядке компенсации части платы за содержание детей в Детском саду.</text:p>
      <text:p text:style-name="P170"> 5.4. К основным обязанностям родителей (законных представителей) ребенка относятся:</text:p>
      <text:p text:style-name="P171">- <text:s/>обязанности родителей как первых педагогов;</text:p>
      <text:p text:style-name="P172">- <text:s/>выполнение Устава Учреждения,<text:s/>локальных актов Учреждения, определяющих обязанности родителей (законных представителей) детей;</text:p>
      <text:p text:style-name="P173">- <text:s/>ответственность за воспитание детей;</text:p>
      <text:p text:style-name="P174">- ответственность за ущерб, причиненный детьми имуществу Учреждения в порядке,<text:s/><text:soft-page-break/>предусмотренном законодательством;</text:p>
      <text:p text:style-name="P175">- <text:s/>посещение родительских собраний Учреждения по просьбе педагогов и администрации;</text:p>
      <text:p text:style-name="P176">- <text:s/>соблюдение условий договора между родителями (законными представителями) и Учреждением.</text:p>
      <text:p text:style-name="P177"> 5.5.  К основным правам педагогических работников Структурного подразделения относятся:</text:p>
      <text:p text:style-name="P178">- <text:s/>участие в управлении<text:s/><text:span text:style-name="T179">Организации</text:span><text:s/>в соответствии с его Уставом;</text:p>
      <text:p text:style-name="P180">- защита профессиональной чести, достоинства и деловой репутации;</text:p>
      <text:p text:style-name="P181">- <text:s/>педагогически обоснованная свобода выбора и использование методик обучения и воспитания, учебных пособий и материалов,<text:s/>учебников в соответствии с федеральным перечнем учебников, рекомендованных (допущенных) к использованию;</text:p>
      <text:p text:style-name="P182">- повышение квалификации;</text:p>
      <text:p text:style-name="P183">- <text:s/>сокращенная продолжительность рабочего времени;</text:p>
      <text:p text:style-name="P184">- <text:s/>получение ежегодного основного удлиненного оплачиваемого отпуска;</text:p>
      <text:p text:style-name="P185">- <text:s/>аттестация на добровольной основе на соответствующую квалификационную категорию;</text:p>
      <text:p text:style-name="P186">- получение пенсии за выслугу лет до достижения ими пенсионного возраста;</text:p>
      <text:p text:style-name="P187">- <text:s/>длительный отпуск сроком до одного года не реже чем через каждые 10 лет непрерывной педагогической работы в порядке, определенном Учредителем;</text:p>
      <text:p text:style-name="P188">- <text:s/>иные меры социальной поддержки в порядке, предусмотренном законодательством Российской Федерации.</text:p>
      <text:p text:style-name="P189"><text:s text:c="5"/>Дисциплинарное расследование нарушений педагогическим работником Структурного подразделения норм профессионального поведения и (или) Устава Учреждения может быть проведено только по поступившей на него жалобе, поданной в письменной форме. Копия жалобы должна быть передана данному педагогическому работнику. Ход дисциплинарного расследования и принятые по его результатам решения могут быть преданы гласности только с согласия заинтересованного педагогического работника за исключением случаев, ведущих к запрещению заниматься педагогической деятельностью, или, при необходимости, защиты интересов детей.</text:p>
      <text:p text:style-name="P190"> 5.6.  К основным обязанностям педагогических работников Структурного подразделения относятся:</text:p>
      <text:p text:style-name="P191">- соблюдение настоящего Положения, Устава Учреждения и локальных актов Учреждения, регламентирующих их права и обязанности;</text:p>
      <text:p text:style-name="P192">- подтверждение соответствия занимаемой должности в<text:s/>установленном порядке;</text:p>
      <text:p text:style-name="P193">- бережно отношение к имуществу Учреждения;</text:p>
      <text:p text:style-name="P194">- <text:s/>соблюдение требования по охране труда, технике безопасности, производственной санитарии и противопожарной защите;</text:p>
      <text:p text:style-name="P195">- <text:s/>прохождение периодических медицинских обследований в установленном законодательством порядке за счет внебюджетных средств Учреждения;</text:p>
      <text:p text:style-name="P196">- <text:s/>уважение чести и достоинства других участников образовательного процесса;</text:p>
      <text:p text:style-name="P197">- защита детей  от всех форм физического и (или) психического насилия.</text:p>
      <text:p text:style-name="P198"> 5.7. Права и обязанности педагогических работников Структурного подразделения распространяются также на иных его работников, но только в части прав и обязанностей, не<text:s/><text:soft-page-break/>связанных с педагогической деятельностью.</text:p>
      <text:p text:style-name="P199"> 5.8. Права и обязанности работников Структурного подразделения конкретизируются в Правилах внутреннего трудового распорядка Учреждения и в должностных инструкциях (функциональных обязанностей) работников, разрабатываемых Учреждением самостоятельно. При этом права и обязанности, фиксируемые в указанных актах, не могут противоречить Конституции Российской Федерации, Закону Российской Федерации "Об образовании", иным законодательным актам и настоящему Положению.</text:p>
      <text:p text:style-name="P200"> 5.9. Отношения ребенка и работника Структурного подразделения строятся на основе сотрудничества, уважения личности ребенка и предоставления ему свободы развития в соответствии с индивидуальными особенностями.</text:p>
      <text:p text:style-name="P201"> 5.10. Работники Структурного подразделения несут ответственность за жизнь, физическое и психическое здоровье каждого ребенка в установленном законом порядке.</text:p>
      <text:p text:style-name="P202"> <text:span text:style-name="StrongEmphasis">6.  Имущество и<text:s/></text:span><text:span text:style-name="StrongEmphasis">средства Структурного подразделения.</text:span></text:p>
      <text:p text:style-name="P203"><text:span text:style-name="StrongEmphasis"> </text:span>6.1. В целях обеспечения образовательной деятельности Структурное подразделение наделено оборудованием, а также другим необходимым имуществом потребительского, социального, культурного и иного назначения, закрепленного<text:s/>за Учреждением на основании Договора передачи муниципального имущества в безвозмездное пользование согласно акту приема-передачи и соответствующего приложения.</text:p>
      <text:p text:style-name="P204"><text:s text:c="2"/>Структурное подразделение несет ответственность за сохранность и эффективное использование указанного в приложении к Договору имущества.</text:p>
      <text:p text:style-name="P205"> 6.2. <text:s/>Министерство образования и науки<text:s/><text:span text:style-name="T206">Оренбургской</text:span><text:s/>области формирует Учреждению государственное задание на оказание государственных услуг в соответствии с основными видами деятельности, указанными в Уставе Учреждения. Финансовое обеспечение выполнения государственного задания Учреждением осуществляется министерством образования и науки<text:s/><text:span text:style-name="T207">Оренбургской</text:span><text:s/>области на основе региональных нормативов финансового обеспечения образовательной деятельности, установленных Законом<text:s/><text:span text:style-name="T208">Оренбургской</text:span><text:s/>области.</text:p>
      <text:p text:style-name="P209"> <text:span text:style-name="StrongEmphasis">7. Управление Структурным подразделением</text:span></text:p>
      <text:p text:style-name="P210"><text:span text:style-name="StrongEmphasis"><text:s/></text:span>7.1. Управление Структурным подразделением осуществляется в соответствии с действующим законодательством, Уставом<text:s/><text:span text:style-name="T211">Организации</text:span><text:s/>и настоящим Положением и строится на принципах единоначалия и<text:s/>самоуправления.</text:p>
      <text:p text:style-name="P212"> 7.2. Непосредственное руководство<text:span text:style-name="StrongEmphasis"><text:s/></text:span>Структурным подразделением осуществляет<text:s/><text:span text:style-name="T213">директор школы</text:span>.</text:p>
      <text:p text:style-name="P214"> 7.3. <text:s/><text:span text:style-name="T215">Директор школы</text:span>:</text:p>
      <text:p text:style-name="P216"> - <text:s/>несет ответственность за жизнь и здоровье детей и работников Структурного подразделения во время образовательного процесса<text:s/>с соблюдением норм охраны труда и техники безопасности;</text:p>
      <text:p text:style-name="P217"> - <text:s/>несет ответственность перед государством, обществом и Учредителем за деятельность Структурного подразделения в пределах своих функциональных обязанностей;</text:p>
      <text:p text:style-name="P218"> -  готовит в пределах своей компетенции<text:s/>проекты приказов, распоряжения по Структурному подразделению и другие документы согласно номенклатуре дел<text:s/><text:span text:style-name="T219">Организации</text:span><text:s/><text:span text:style-name="T220">и утверждает их</text:span>;</text:p>
      <text:p text:style-name="P221"> -  представляет Структурное подразделение во всех государственных, общественных организациях, учреждениях, предприятиях;</text:p>
      <text:p text:style-name="P222"><text:s/>- <text:s/>распоряжается имуществом и средствами Структурного подразделения в пределах прав,<text:s/><text:soft-page-break/>установленных должностной инструкцией;</text:p>
      <text:p text:style-name="P223"><text:s/>- комплектует штат и разрабатывает должностные инструкции работников Структурного подразделения, в соответствии с действующим законодательством о труде;</text:p>
      <text:p text:style-name="P224"><text:s/>- <text:s/>несет ответственность за уровень квалификации работников Структурного подразделения в соответствии с действующим законодательством;</text:p>
      <text:p text:style-name="P225"><text:s/>- <text:s/>заключает договор между Учреждением и родителями (законными представителями) каждого<text:s/>ребенка;</text:p>
      <text:p text:style-name="P226"><text:s/>- <text:s/>формирует, обеспечивает сохранность контингента и ежедневный учет детей Структурного подразделения;</text:p>
      <text:p text:style-name="P227"><text:s/>- <text:s/>создает условия для реализации основной и дополнительной образовательных программ дошкольного образования;</text:p>
      <text:p text:style-name="P228"><text:s/>- <text:s/>осуществляет комплектование<text:s/>групп детьми в соответствии с их возрастом, состоянием здоровья, индивидуальными особенностями в порядке, установленном настоящим Положением;</text:p>
      <text:p text:style-name="P229"><text:s/>- <text:s/>осуществляет контроль за <text:s/>деятельностью работников Структурного подразделения, в том числе путем посещения занятий, режимных моментов, воспитательных мероприятий;</text:p>
      <text:p text:style-name="P230"><text:s/>- <text:s/>планирует, организует и совершенствует методическое обеспечение образовательного процесса Структурного подразделения;</text:p>
      <text:p text:style-name="P231"><text:s/>- осуществляет взаимосвязь с семьями детей, общественными организациями, другими<text:s/>образовательными учреждениями по вопросам дошкольного образования;</text:p>
      <text:p text:style-name="P232"><text:s/>- является<text:s/><text:span text:style-name="T233">работодателем</text:span>, ответственным за своевременное прохождение обязательного предварительного и периодического медицинского осмотра;</text:p>
      <text:p text:style-name="P234"><text:s/>- <text:s/>обеспечивает выполнение мероприятий по мобилизационной подготовке и гражданской обороне в Структурном подразделении в соответствии с законодательством Российской Федерации;</text:p>
      <text:p text:style-name="P235"><text:s/>- <text:s/>предоставляет У<text:span text:style-name="T236">чредителю<text:s/></text:span>и общественности отчеты о деятельности Структурного подразделения.</text:p>
      <text:p text:style-name="P237"><text:span text:style-name="StrongEmphasis">8.  Реорганизация и ликвидация<text:s/></text:span><text:span text:style-name="StrongEmphasis">Структурного подразделения</text:span></text:p>
      <text:p text:style-name="P238"><text:span text:style-name="StrongEmphasis"><text:s/></text:span>8.1. Деятельность Структурного подразделения может быть прекращена путем реорганизации или ликвидации Учреждения.</text:p>
      <text:p text:style-name="P239">8.2. <text:s/>При реорганизации или ликвидации <text:s/><text:span text:style-name="T240">структурного подразделения<text:s/></text:span><text:s/>данное Положение утрачивает силу.</text:p>
      <text:p text:style-name="P241"><text:s/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777</dc:creator>
    <meta:creation-date>2009-04-16T11:32:00Z</meta:creation-date>
    <dc:date>2016-03-10T11:59:00Z</dc:date>
    <meta:template xlink:href="Normal.dotm" xlink:type="simple"/>
    <meta:editing-cycles>10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10" meta:paragraph-count="55" meta:word-count="4170" meta:character-count="27886" meta:row-count="198" meta:non-whitespace-character-count="23771"/>
  </office:meta>
</office:document-meta>
</file>